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huis, Rijksstraatweg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, Jistrum</text:p>
            <text:p text:style-name="common-al">Olo: 7298237</text:p>
            <text:p text:style-name="common-al">het verbouwen van een huis</text:p>
            <text:p text:style-name="common-al">Datum ontvangst: 0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1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huis, Rijksstraatweg 2, Jistr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105</meta:user-defined>
    <meta:user-defined meta:name="OVERHEIDop.GmbID/DC.identifier">gmb-2022-446105</meta:user-defined>
    <meta:user-defined meta:name="OVERHEIDop.versieInformatie"/>
  </office:meta>
</office:document-meta>
</file>