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het trafostation aan Oldenhuis Borculose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rceel sectie A, nummer 6169, Plan Oldenhuis Borculoseweg, het verwijderen van het trafostation, ontvangen op 27-9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1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het trafostation aan Oldenhuis Borculoseweg te Gro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04</meta:user-defined>
    <meta:user-defined meta:name="OVERHEIDop.GmbID/DC.identifier">gmb-2022-446104</meta:user-defined>
    <meta:user-defined meta:name="OVERHEIDop.versieInformatie"/>
  </office:meta>
</office:document-meta>
</file>