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anderen van  bestaande  winkelpand, Carrouselplein 10 7731EG Ommen, Ommer Apothe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Kenmerk: Z2022-00009456</text:p>
            <text:p text:style-name="common-al">Ingekomen: 03-10-2022</text:p>
            <text:p text:style-name="common-al">Locatie: Carrouselplein 10 7731EG Ommen, Ommer Apotheek</text:p>
            <text:p text:style-name="common-al">Projectomschrijving: het veranderen van het bestaand winkelpand</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4610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10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10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9456</meta:user-defined>
    <meta:user-defined meta:name="DCTERMS.abstract">het veranderen van het bestaand winkelpand</meta:user-defined>
    <dc:language>nl</dc:language>
    <meta:user-defined meta:name="OVERHEIDop.locatietype/OVERHEIDop.gebiedsmarkering">Punt</meta:user-defined>
    <meta:user-defined meta:name="DC.title">Aanvraag omgevingsvergunning, het veranderen van  bestaande  winkelpand, Carrouselplein 10 7731EG Ommen, Ommer Apotheek</meta:user-defined>
    <meta:user-defined meta:name="DCTERMS.W3CDTF/DCTERMS.available">2022-10-12</meta:user-defined>
    <meta:user-defined meta:name="DCTERMS.W3CDTF/OVERHEIDop.jaargang">2022</meta:user-defined>
    <meta:user-defined meta:name="OVERHEIDop.publicationIssue">446101</meta:user-defined>
    <meta:user-defined meta:name="OVERHEIDop.GmbID/DC.identifier">gmb-2022-446101</meta:user-defined>
    <meta:user-defined meta:name="OVERHEIDop.versieInformatie"/>
  </office:meta>
</office:document-meta>
</file>