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K19 Art Surroundings B.V. ; aanvraag ontheffing sluitingsuur (Verlaatje) dd 09-10-2022, Keizersgracht 19 561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1730</text:p>
            <text:p text:style-name="common-al">Omschrijving: horecabedrijf K19 Art Surroundings B.V. ; aanvraag ontheffing sluitingsuur (Verlaatje) dd 09-10-2022</text:p>
            <text:p text:style-name="common-al">Adres: Keizersgracht 19 5611GC Eindhoven</text:p>
            <text:p text:style-name="common-al">Datum ontvangst: 03-10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10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0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0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730</meta:user-defined>
    <meta:user-defined meta:name="DCTERMS.abstract">horecabedrijf K19 Art Surroundings B.V. ; aanvraag ontheffing sluitingsuur (Verlaatje) dd 09-10-2022</meta:user-defined>
    <dc:language>nl</dc:language>
    <meta:user-defined meta:name="OVERHEIDop.locatietype/OVERHEIDop.gebiedsmarkering">Punt</meta:user-defined>
    <meta:user-defined meta:name="DC.title">Ingekomen aanvraag: horecabedrijf K19 Art Surroundings B.V. ; aanvraag ontheffing sluitingsuur (Verlaatje) dd 09-10-2022, Keizersgracht 19 5611GC Eindhov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100</meta:user-defined>
    <meta:user-defined meta:name="OVERHEIDop.GmbID/DC.identifier">gmb-2022-446100</meta:user-defined>
    <meta:user-defined meta:name="OVERHEIDop.versieInformatie"/>
  </office:meta>
</office:document-meta>
</file>