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intrekking omzettingsvergunning –  Drakensteinstraat 9 te Nijmeg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Nijmegen maken bekend dat zij hebben besloten de vergunning (kenmerk OD40 / W.Z21.105492.01/ D211188818) verleend d.d. 4 oktober 2021, voor het omzetten van de zelfstandige woonruimte, gelegen aan Drakensteinstraat 9 te Nijmegen, in vier onzelfstandige wooneenheden (kamers), te bewonen door vier personen, in te trekken.</text:p>
            <text:p text:style-name="tussenkopcur">Datum besluit : 26 januari 2022</text:p>
            <text:p text:style-name="tussenkopcur">Datum verzending : 26 januari 2022</text:p>
            <text:p text:style-name="tussenkopcur">Zaaknummer ODRN: W.Z21.105492.04 </text:p>
            <text:p text:style-name="tussenkopcur">Bezwaar</text:p>
            <text:p text:style-name="tussenkopcur">Gedurende zes weken, die ingaat op de dag na bekendmaking, kan een belanghebbende een schriftelijk bezwaarschrift indienen bij de gemeente Nijmegen.</text:p>
            <text:p text:style-name="tussenkopcur">Het is ook mogelijk om uw bezwaarschrift digitaal in te dienen via een webformulier op de website van de gemeente Nijmegen , onder “bezwaarschrift indienen”. Hiervoor moet gebruik worden gemaakt van DigiD. </text:p>
            <text:p text:style-name="tussenkopcur"/>
            <text:p text:style-name="tussenkopcur">In het bezwaarschrift moeten in ieder geval de volgende gegevens vermeld worden:</text:p>
            <text:p text:style-name="tussenkopcur">1. naam en adres (inclusief postcode) van de indiener;</text:p>
            <text:p text:style-name="tussenkopcur">2. de datum;</text:p>
            <text:p text:style-name="tussenkopcur">3. een omschrijving van dit besluit;</text:p>
            <text:p text:style-name="tussenkopcur">4. de gronden (motieven) waarop het bezwaar berust;</text:p>
            <text:p text:style-name="tussenkopcur">5. de handtekening.</text:p>
            <text:p text:style-name="tussenkopcur">Voorlopige voorziening</text:p>
            <text:p text:style-name="tussenkopcur">Het indienen van een bezwaarschrift schorst de werking van het besluit niet. Belanghebbenden die er een spoedeisend belang bij hebben dat dit besluit niet in werking treedt, kunnen om een voorlopige voorziening vragen bij de voorzieningenrechter van de rechtbank te Arnhem. Het postadres van de rechtbank is: rechtbank Gelderland, team bestuursrecht, Postbus 9030, 6800 EM Arnhem.</text:p>
            <text:p text:style-name="tussenkopcur">Individuele burgers kunnen het verzoek ook digitaal indienen via het digitaal loket op http://loket.rechtspraak.nl (onder “Digitaal procederen - Rechtbanken sector bestuursrecht”). Hiervoor moet gebruik worden gemaakt van DigiD.</text:p>
            <text:p text:style-name="tussenkopcur">Advocaten en gemachtigden namens een bedrijf of een organisatie kunnen hier geen gebruik van maken.</text:p>
            <text:p text:style-name="tussenkopcur">Een dergelijk verzoek, gericht aan de voorzieningenrechter, dat u pas kunt indienen nadat u een bezwaarschrift heeft ingediend, dient eveneens de bovenstaande gegevens te bevatten. Bij het verzoek moet een afschrift van het bezwaarschrift worden overlegd.</text:p>
            <text:p text:style-name="tussenkopcur">Voor het behandelen van een verzoek om voorlopige voorziening zijn griffierechten verschuldigd. Voor meer informatie wordt verwezen naar de rechtbank (telefoonnummer: 088 – 361 2000).</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61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1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1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Nijmegen – intrekking omzettingsvergunning –  Drakensteinstraat 9 te Nijmegen</meta:user-defined>
    <meta:user-defined meta:name="DCTERMS.W3CDTF/DCTERMS.available">2022-02-02</meta:user-defined>
    <meta:user-defined meta:name="DCTERMS.W3CDTF/OVERHEIDop.jaargang">2022</meta:user-defined>
    <meta:user-defined meta:name="OVERHEIDop.publicationIssue">44610</meta:user-defined>
    <meta:user-defined meta:name="OVERHEIDop.GmbID/DC.identifier">gmb-2022-44610</meta:user-defined>
    <meta:user-defined meta:name="OVERHEIDop.versieInformatie"/>
  </office:meta>
</office:document-meta>
</file>