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raven van een poel nabij Zanddijk 20 te Marie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Marienvelde)</text:p>
            <text:list text:style-name="id1-3-2-1-1-3">
              <text:list-item text:style-override="id1-3-2-1-1-3-1">
                <text:number>•</text:number>
                <text:p text:style-name="al">Perceel sectie W, nummer 279 (nabij Zanddijk 20), het graven van een poel, ontvangen op 27-9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609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9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9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vergunning voor het graven van een poel nabij Zanddijk 20 te Marienvelde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099</meta:user-defined>
    <meta:user-defined meta:name="OVERHEIDop.GmbID/DC.identifier">gmb-2022-446099</meta:user-defined>
    <meta:user-defined meta:name="OVERHEIDop.versieInformatie"/>
  </office:meta>
</office:document-meta>
</file>