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Zuidgang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Zuidgang 9, het bouwen van een loods, 26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609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loods aan Zuidgang 9 te Lichtenvoor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94</meta:user-defined>
    <meta:user-defined meta:name="OVERHEIDop.GmbID/DC.identifier">gmb-2022-446094</meta:user-defined>
    <meta:user-defined meta:name="OVERHEIDop.versieInformatie"/>
  </office:meta>
</office:document-meta>
</file>