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ellingwolde, Molenlaan tussen 24 en 38” (NL.IMRO.1950.BP2104-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bekend, dat het bestemmingsplan “Bellingwolde, Molenlaan tussen 24 en 38” op 28 september 2022 door de gemeenteraad is vastgesteld.</text:p>
            <text:p text:style-name="common-al">
            <text:span text:style-name="nadrukvet">Beschrijving plan</text:span>
          </text:p>
            <text:p text:style-name="common-al"> Met het voorliggende bestemmingsplan wordt beoogd om één woningbouwmogelijkheid te realiseren ten behoeve van een (bos)woning gelegen in het bosperceel (voormalige sparrenkwekerij) gelegen tussen Molenlaan 24 en 38 te Bellingwolde. Op het perceel is reeds een kleine hobbyschuur aanwezig welke als bijgebouw zal dienen bij de beoogde woning.</text:p>
            <text:p text:style-name="common-al">
            <text:span text:style-name="nadrukvet">Ter inzage</text:span>
          </text:p>
            <text:p text:style-name="common-al">Het vastgestelde plan en de bijbehorende stukken liggen vanaf 12 oktober 2022 ter inzage tot het einde van de beroepstermijn:</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https://digitaalloket.raadvanstate.nl). Ingevolge artikel 3.8, lid 5 van de Wet ruimtelijke ordening treedt het besluit tot vaststelling van het bestemmingsplan in werking daags na afloop van de beroepstermijn.</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bestemm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0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104-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ellingwolde, Molenlaan tussen 24 en 38” (NL.IMRO.1950.BP2104-vs01)</meta:user-defined>
    <meta:user-defined meta:name="DCTERMS.W3CDTF/DCTERMS.available">2022-10-12</meta:user-defined>
    <meta:user-defined meta:name="DCTERMS.W3CDTF/OVERHEIDop.jaargang">2022</meta:user-defined>
    <meta:user-defined meta:name="OVERHEIDop.publicationIssue">446093</meta:user-defined>
    <meta:user-defined meta:name="OVERHEIDop.GmbID/DC.identifier">gmb-2022-446093</meta:user-defined>
    <meta:user-defined meta:name="OVERHEIDop.versieInformatie"/>
  </office:meta>
</office:document-meta>
</file>