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eeds verleende vergunning voor het verbouwen van de bedrijfspanden aan James Wattstraat 10 en Albert Schweitzer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ames Wattstraat 10 en Albert Schweitzerstraat 5, het wijzigen van de reeds verleende vergunning voor het verbouwen van de bedrijfspanden, ontvangen op 22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9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reeds verleende vergunning voor het verbouwen van de bedrijfspanden aan James Wattstraat 10 en Albert Schweitzerstraat 5 te Lichtenvoor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91</meta:user-defined>
    <meta:user-defined meta:name="OVERHEIDop.GmbID/DC.identifier">gmb-2022-446091</meta:user-defined>
    <meta:user-defined meta:name="OVERHEIDop.versieInformatie"/>
  </office:meta>
</office:document-meta>
</file>