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wijzigen van de voorgevel door het vervangen van het balkon door een fransbalkon, Predikherenkerkhof 6 te Utrecht,  HZ_WABO-22-202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edikherenkerkhof 6 te Utrecht</text:p>
            <text:p text:style-name="common-al">HZ_WABO-22-20285</text:p>
            <text:p text:style-name="common-al">Toelichting: het wijzigen van de voorgevel door het vervangen van het balkon door een fransbalkon</text:p>
            <text:p text:style-name="common-al">Datum besluit: 3 oktober 2022</text:p>
            <text:p text:style-name="common-al">Startdatum bezwaartermijn: 5 oktober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6090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09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09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wijzigen van de voorgevel door het vervangen van het balkon door een fransbalkon, Predikherenkerkhof 6 te Utrecht,  HZ_WABO-22-20285</meta:user-defined>
    <meta:user-defined meta:name="DCTERMS.W3CDTF/DCTERMS.available">2022-10-06</meta:user-defined>
    <meta:user-defined meta:name="DCTERMS.W3CDTF/OVERHEIDop.jaargang">2022</meta:user-defined>
    <meta:user-defined meta:name="OVERHEIDop.externeBijlage">Aanvraagdocument  publiceerbaar-A|exb-2022-55773</meta:user-defined>
    <meta:user-defined meta:name="OVERHEIDop.externeBijlage">Besluit omgevingsvergunning publiceerbaar|exb-2022-55774</meta:user-defined>
    <meta:user-defined meta:name="OVERHEIDop.publicationIssue">446090</meta:user-defined>
    <meta:user-defined meta:name="OVERHEIDop.GmbID/DC.identifier">gmb-2022-446090</meta:user-defined>
    <meta:user-defined meta:name="OVERHEIDop.versieInformatie"/>
  </office:meta>
</office:document-meta>
</file>