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28 januari 2022, OV 2022019 / OLO 6639353, uitbreiding woning, Kogge 15, 3904 SV te Veenendaal, deelactiviteit: bouwen</text:p>
              </text:list-item>
              <text:list-item text:style-override="id1-3-2-1-1-3-2">
                <text:number>2.</text:number>
                <text:p text:style-name="al">28 januari 2022, OV 2021753 / OLO 6513989, plaatsen van keerwanden en vlonder, Turfsteker 11, 3907 GB te Veenendaal, deelactiviteit: bouwen </text:p>
              </text:list-item>
              <text:list-item text:style-override="id1-3-2-1-1-3-3">
                <text:number>3.</text:number>
                <text:p text:style-name="al">27 januari 2022, OV 2022048 / OLO 6687323 , de opslag en inrichten van een bouwterrein op openbaar gebied op de kruising Dr. Colijnstraat/Mr. Dr. Schokkingstraat te Veenendaal, plaatsen van roerende zaken op de openbare weg, deelactiviteit: bouwen </text:p>
              </text:list-item>
              <text:list-item text:style-override="id1-3-2-1-1-3-4">
                <text:number>4.</text:number>
                <text:p text:style-name="al">25 januari 2022, OV 2021773 / OLO 6486607, dakkapel en verbouwing, Munnikenweg 36, 3906 AG te Veenendaal, deelactiviteit: bouwen </text:p>
              </text:list-item>
              <text:list-item text:style-override="id1-3-2-1-1-3-5">
                <text:number>5.</text:number>
                <text:p text:style-name="al">26 januari 2022, OV 2021708 / OLO 6473529, vervangen van een dakkapel aan de voorzijde van de woning, Roggeveld 53, ED 3902  te Veenendaal, deelactiviteit: bouwen</text:p>
              </text:list-item>
              <text:list-item text:style-override="id1-3-2-1-1-3-6">
                <text:number>6.</text:number>
                <text:p text:style-name="al">25 januari 2022, OV 2022014 / OLO 6644959, kappen van afgekeurde en slechte bomen in de buurt Faktorij en Vendel, Pioniersbuurt, Componistenbuurt, Vogelbuurt, Dichtersbuurt en Schepenbuurt te Veenendaal West, deelactiviteit: kappen</text:p>
              </text:list-item>
              <text:list-item text:style-override="id1-3-2-1-1-3-7">
                <text:number>7.</text:number>
                <text:p text:style-name="al">25 januari 2022, OV 2021761 / OLO 6519303, dakkapel voorzijde, Van Amerongenerf 44, 3907 MK te Veenendaal, deelactiviteit: bouwen</text:p>
              </text:list-item>
              <text:list-item text:style-override="id1-3-2-1-1-3-8">
                <text:number>8.</text:number>
                <text:p text:style-name="al">24 januari 2022, OV 2021828 / OLO 6592357, realiseren van een inrit, Patrimoniumlaan 76, 3904 AG te Veenendaal, inrit/uitweg</text:p>
              </text:list-item>
              <text:list-item text:style-override="id1-3-2-1-1-3-9">
                <text:number>9.</text:number>
                <text:p text:style-name="al">24 januari 2022, OV 2021825 / OLO 6589735, realiseren van een tweede oprit en de bestaande oprit verbreden, Cederlaan 13, 3904 KC te Veenendaal, deelactiviteit: inrit/uitweg. </text:p>
              </text:list-item>
              <text:list-item text:style-override="id1-3-2-1-1-3-10">
                <text:number>10.</text:number>
                <text:p text:style-name="al">24 januari 2022, OV 2021783 / OLO 6544443, wijzigen van de gevel (Pearle- en SocksShorts winkel), Hoofdstraat 81, 3901 AH te Veenendaal, deelactiviteit. </text:p>
              </text:list-item>
              <text:list-item text:style-override="id1-3-2-1-1-3-11">
                <text:number>11</text:number>
                <text:p text:style-name="al">21 januari 2022, OV 2021730 / OLO 6493227, aanleggen van een inrit en bouwen van een erfafscheiding, Petenbos 37, 3904 BN te Veenendaal, deelactiviteiten: bouwen, inrit/uitweg </text:p>
              </text:list-item>
              <text:list-item text:style-override="id1-3-2-1-1-3-12">
                <text:number>12</text:number>
                <text:p text:style-name="al">26 januari 2022, OV 2021858 / OLO 6617197, verbreden van de bestaande inrit, Rembrandtlaan 15 A, 3904 ZJ te Veenendaal, deelactiviteit: inrit/uitweg.</text:p>
              </text:list-item>
              <text:list-item text:style-override="id1-3-2-1-1-3-13">
                <text:number>13</text:number>
                <text:p text:style-name="al">25 januari 2022, OV 2021834 / OLO 6599063, plaatsen van een dakkapel aan de voorzijde van de woning, MacBridestraat 47, 3902 KK te Veenendaal, deelactiviteit: bouwen</text:p>
              </text:list-item>
            </text:list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09</meta:user-defined>
    <meta:user-defined meta:name="OVERHEIDop.GmbID/DC.identifier">gmb-2022-44609</meta:user-defined>
    <meta:user-defined meta:name="OVERHEIDop.versieInformatie"/>
  </office:meta>
</office:document-meta>
</file>