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(parkeergarage), Korenbloem 10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aanvraag ontvangen voor een omgevingsvergunning op het adres Korenbloem 10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garagedeur (parkeergarage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608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garagedeur (parkeergarage), Korenbloem 102 in Mijdr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88</meta:user-defined>
    <meta:user-defined meta:name="OVERHEIDop.GmbID/DC.identifier">gmb-2022-446088</meta:user-defined>
    <meta:user-defined meta:name="OVERHEIDop.versieInformatie"/>
  </office:meta>
</office:document-meta>
</file>