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ulenlaan 2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2 een besluit genomen op de aanvraag met zaaknummer O 2022-111 voor een omgevingsvergunning op locatie Peulenlaan 231 te Hardinxveld-Giessendam. De vergunning is verleend. Het besluit betreft: het veranderen van de voorgevel. Het besluit is verzonden op 4 Okto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4608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8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Peulenlaan 231 te Hardinxveld-Giessendam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85</meta:user-defined>
    <meta:user-defined meta:name="OVERHEIDop.GmbID/DC.identifier">gmb-2022-446085</meta:user-defined>
    <meta:user-defined meta:name="OVERHEIDop.versieInformatie"/>
  </office:meta>
</office:document-meta>
</file>