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text:list-style style:name="id1-3-2-1-1-4-5">
      <text:list-level-style-bullet text:bullet-char="–" text:level="1">
        <style:list-level-properties text:min-label-width="10mm"/>
      </text:list-level-style-bullet>
    </text:list-style>
    <text:list-style style:name="id1-3-2-1-1-4-6">
      <text:list-level-style-bullet text:bullet-char="–" text:level="1">
        <style:list-level-properties text:min-label-width="10mm"/>
      </text:list-level-style-bullet>
    </text:list-style>
    <text:list-style style:name="id1-3-2-1-1-4-7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“Wijnroute Monnickendam” op zaterdag 8 oktober 2022 in de binnensta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heeft de burgemeester besloten om op grond van o.a. artikel 2:25a van de Algemene Plaatselijke Verordening Waterland een evenementen vergunning te verlenen aan:</text:p>
            <text:list text:style-name="id1-3-2-1-1-2">
              <text:list-item text:style-override="id1-3-2-1-1-2-1">
                <text:number>•</text:number>
                <text:p text:style-name="al">Ondernemend Waterland voor het organiseren en houden van het evenement “Wijnroute Monnickendam”. Dit evenement wordt georganiseerd op zaterdag 8 oktober van 19.00 – 22.00 uur in de binnenstad van Monnickendam. </text:p>
              </text:list-item>
            </text:list>
            <text:p text:style-name="common-al">Uit het oogpunt van verkeersveiligheid en openbare orde, worden tijdens dit evenement de volgende wegen (<text:span text:style-name="nadrukondlijn">gedeeltelijk)</text:span> afgesloten voor doorgaand verkeer.</text:p>
            <text:list text:style-name="id1-3-2-1-1-4">
              <text:list-item text:style-override="id1-3-2-1-1-4-1">
                <text:number>–</text:number>
                <text:p text:style-name="al">Kerkstraat (vanaf de Kermergracht)</text:p>
              </text:list-item>
              <text:list-item text:style-override="id1-3-2-1-1-4-2">
                <text:number>–</text:number>
                <text:p text:style-name="al">Noordeinde tot aan de Molenstraat</text:p>
              </text:list-item>
              <text:list-item text:style-override="id1-3-2-1-1-4-3">
                <text:number>–</text:number>
                <text:p text:style-name="al">Middendam</text:p>
              </text:list-item>
              <text:list-item text:style-override="id1-3-2-1-1-4-4">
                <text:number>–</text:number>
                <text:p text:style-name="al">Gooische Kaai</text:p>
              </text:list-item>
              <text:list-item text:style-override="id1-3-2-1-1-4-5">
                <text:number>–</text:number>
                <text:p text:style-name="al">’t Prooyen (ged.)</text:p>
              </text:list-item>
              <text:list-item text:style-override="id1-3-2-1-1-4-6">
                <text:number>–</text:number>
                <text:p text:style-name="al">Zuideinde</text:p>
              </text:list-item>
              <text:list-item text:style-override="id1-3-2-1-1-4-7">
                <text:number>–</text:number>
                <text:p text:style-name="al">Havenstraat vanaf Haringburgwal 1a</text:p>
              </text:list-item>
            </text:list>
            <text:p text:style-name="common-al">(De vergunning is verzonden op 28 september 2022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<text:span text:style-name="nadrukondlijn">www.waterland.nl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/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608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en houden van het evenement “Wijnroute Monnickendam” op zaterdag 8 oktober 2022 in de binnenstad te Monnicken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80</meta:user-defined>
    <meta:user-defined meta:name="OVERHEIDop.GmbID/DC.identifier">gmb-2022-446080</meta:user-defined>
    <meta:user-defined meta:name="OVERHEIDop.versieInformatie"/>
  </office:meta>
</office:document-meta>
</file>