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Soesterbergsestraat 149, 3768MB Soest, verleggen van het terras bij de Kiosk</text:p>
      <text:section text:name="zakelijke-mededeling_id1-3-2" text:style-name="zakelijke-mededeling">
        <text:section text:name="zakelijke-mededeling-tekst_id1-3-2-1" text:style-name="zakelijke-mededeling-tekst">
          <text:section text:name="tekst_id1-3-2-1-1" text:style-name="tekst">
            <text:p text:style-name="common-al">De gemeente heeft op 31-01-2022 besloten om de beslistermijn voor de aanvraag met zaaknummer 130417 voor een omgevingsvergunning voor het verleggen van het terras bij de Kiosk op locatie Soesterbergsestraat 149, 3768MB Soest, te verlengen voor een periode van maximaal 6 weken.</text:p>
            <text:p text:style-name="common-al">Procedure</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4608</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08</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08</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0417</meta:user-defined>
    <meta:user-defined meta:name="DCTERMS.abstract">verleggen van het terras bij de Kiosk</meta:user-defined>
    <dc:language>nl</dc:language>
    <meta:user-defined meta:name="OVERHEIDop.locatietype/OVERHEIDop.gebiedsmarkering">Punt</meta:user-defined>
    <meta:user-defined meta:name="DC.title">Verlenging beslistermijn omgevingsvergunning, Soesterbergsestraat 149, 3768MB Soest, verleggen van het terras bij de Kiosk</meta:user-defined>
    <meta:user-defined meta:name="DCTERMS.W3CDTF/DCTERMS.available">2022-02-02</meta:user-defined>
    <meta:user-defined meta:name="DCTERMS.W3CDTF/OVERHEIDop.jaargang">2022</meta:user-defined>
    <meta:user-defined meta:name="OVERHEIDop.publicationIssue">44608</meta:user-defined>
    <meta:user-defined meta:name="OVERHEIDop.GmbID/DC.identifier">gmb-2022-44608</meta:user-defined>
    <meta:user-defined meta:name="OVERHEIDop.versieInformatie"/>
  </office:meta>
</office:document-meta>
</file>