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68 stalling en opslag van machines en materialen voor - Bakboord 1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68 stalling en opslag van machines en materialen, Bakboord 12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60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akboord 12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68 stalling en opslag van machines en materialen voor - Bakboord 12 Drach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75</meta:user-defined>
    <meta:user-defined meta:name="OVERHEIDop.GmbID/DC.identifier">gmb-2022-446075</meta:user-defined>
    <meta:user-defined meta:name="OVERHEIDop.versieInformatie"/>
  </office:meta>
</office:document-meta>
</file>