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jongveestalling/werktuigenberging aan Oude Borculoseweg 9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Borculoseweg 9a, het bouwen van een jongveestalling/werktuigenberging, ontvangen op 28-9-2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7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jongveestalling/werktuigenberging aan Oude Borculoseweg 9a te Groen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74</meta:user-defined>
    <meta:user-defined meta:name="OVERHEIDop.GmbID/DC.identifier">gmb-2022-446074</meta:user-defined>
    <meta:user-defined meta:name="OVERHEIDop.versieInformatie"/>
  </office:meta>
</office:document-meta>
</file>