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plaatsen van zonnepanelen aan Zuiderwouder Dorpsstraat 24 te Zuider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igering aanvraag omgevingsvergunning, Zuiderwouder Dorpsstraat 24 in Zuiderwoude voor het plaatsen van zonnepanelen</text:p>
            <text:p text:style-name="common-al">(weigering verzonden d.d. 27 september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</text:list>
            <text:p text:style-name="last-al">Bent u het niet eens met dit besluit? Dan kunt u een bezwaarschrift sturen aan het college van burgemeester en wethouders, postbus 1000, 1140 BA Monnickendam. Zorgt u ervoor dat u het bezwaarschrift indient binnen zes weken na de dag waarop dit besluit is verzonden. Daarmee voorkomt u dat wij uw bezwaarschrift niet meer kunnen behande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46073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07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07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geweigerd voor het plaatsen van zonnepanelen aan Zuiderwouder Dorpsstraat 24 te Zuiderwoude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073</meta:user-defined>
    <meta:user-defined meta:name="OVERHEIDop.GmbID/DC.identifier">gmb-2022-446073</meta:user-defined>
    <meta:user-defined meta:name="OVERHEIDop.versieInformatie"/>
  </office:meta>
</office:document-meta>
</file>