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 20220088, Swettepoelsterdyk 3 te 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omgevingsvergunning verleend voor deze locatie. Het gaat om het uitbreiden van de melkveehouderij.  Deze vergunning is tot stand gekomen via de reguliere voorbereidingsprocedure.</text:p>
            <text:p text:style-name="common-al"/>
            <text:p text:style-name="common-al">Als u de omgevingsvergunning met de bijbehorende stukken wilt inzien: bel de gemeente (telefoonnummer 14 05 14) of stel uw vraag in een e-mail aan <text:a xlink:href="mailto:info@defryskemarren.nl" xlink:type="simple">info@defryskemarren.nl</text:a>.</text:p>
            <text:p text:style-name="common-al">Na afspraak kunt u op werkdagen de stukken inzien op het gemeentehuis te Joure, Herema State 1.</text:p>
            <text:p text:style-name="common-al">Het is ook mogelijk een kopie toegestuurd te krijgen.</text:p>
            <text:p text:style-name="common-al"/>
            <text:p text:style-name="common-al">
            <text:span text:style-name="nadrukvet">Beroepschriftenprocedure</text:span>
          </text:p>
            <text:p text:style-name="common-al">Als u meent door dit besluit rechtstreeks benadeeld te zijn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roep is gericht</text:p>
            <text:p text:style-name="common-al">• de gronden van het beroep</text:p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0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 20220088, Swettepoelsterdyk 3 te 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69</meta:user-defined>
    <meta:user-defined meta:name="OVERHEIDop.GmbID/DC.identifier">gmb-2022-446069</meta:user-defined>
    <meta:user-defined meta:name="OVERHEIDop.versieInformatie"/>
  </office:meta>
</office:document-meta>
</file>