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een aanwezige analoge reclamezuil door een digitale reclamezuil, Fellenoord (t.h.v. Rabob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18-OVR-49318</text:p>
            <text:p text:style-name="common-al">Omschrijving: vervangen van een aanwezige analoge reclamezuil door een digitale reclamezuil</text:p>
            <text:p text:style-name="common-al">Adres: Fellenoord (t.h.v. Rabobank)</text:p>
            <text:p text:style-name="common-al">Soort aanvraag: Bouwen,Buitenplanse kleine afwijking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06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18-OVR-49318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vervangen van een aanwezige analoge reclamezuil door een digitale reclamezuil, Fellenoord (t.h.v. Rabobank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67</meta:user-defined>
    <meta:user-defined meta:name="OVERHEIDop.GmbID/DC.identifier">gmb-2022-446067</meta:user-defined>
    <meta:user-defined meta:name="OVERHEIDop.versieInformatie"/>
  </office:meta>
</office:document-meta>
</file>