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tijdelijk plaatsen van een 4-tal projectborden tijdens de aanleg van glasvezel, Geerstraat, Kerkraderweg, Welterlaan en Hoogveldlaan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20474</text:p>
            <text:p text:style-name="common-al">Adres : Geerstraat, Kerkraderweg, Welterlaan en Hoogveldlaan Heerlen </text:p>
            <text:p text:style-name="common-al">Activiteit : het tijdelijk plaatsen van een 4-tal projectborden tijdens de aanleg van glasvezel</text:p>
            <text:p text:style-name="common-al">Datum besluit : 27 september 2022 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46066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066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066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Heerlen - kennisgeving verlenging beslistermijn: het tijdelijk plaatsen van een 4-tal projectborden tijdens de aanleg van glasvezel, Geerstraat, Kerkraderweg, Welterlaan en Hoogveldlaan te Heerlen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6066</meta:user-defined>
    <meta:user-defined meta:name="OVERHEIDop.GmbID/DC.identifier">gmb-2022-446066</meta:user-defined>
    <meta:user-defined meta:name="OVERHEIDop.versieInformatie"/>
  </office:meta>
</office:document-meta>
</file>