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586) Koningin Wilhelminalaan 500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06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4586) Koningin Wilhelminalaan 500 Voorburg realiseren van een dakterra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64</meta:user-defined>
    <meta:user-defined meta:name="OVERHEIDop.GmbID/DC.identifier">gmb-2022-446064</meta:user-defined>
    <meta:user-defined meta:name="OVERHEIDop.versieInformatie"/>
  </office:meta>
</office:document-meta>
</file>