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Eikhofweg 4 te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ontwerpbesluit genomen op de aanvraag omgevingsvergunning voor het bouwen van een nieuw woonhuis op de locatie Eikhofweg 4 te Vlierden. De zaak is geregistreerd onder nummer HZ-2021-1811. In het ontwerpbesluit wordt de vergunning toegekend. Het ontwerp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6 oktober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606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6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6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Eikhofweg 4 te Vlierden</meta:user-defined>
    <meta:user-defined meta:name="DCTERMS.W3CDTF/DCTERMS.available">2022-10-06</meta:user-defined>
    <meta:user-defined meta:name="DCTERMS.W3CDTF/OVERHEIDop.jaargang">2022</meta:user-defined>
    <meta:user-defined meta:name="OVERHEIDop.externeBijlage">Eikhofweg 4 nieuw woonhuis|exb-2022-55768</meta:user-defined>
    <meta:user-defined meta:name="OVERHEIDop.externeBijlage">ontwerpbesluit omgevingsvergunning Eikhofweg 4 ...|exb-2022-55769</meta:user-defined>
    <meta:user-defined meta:name="OVERHEIDop.externeBijlage">1maart_Eikhofweg4-bestek_1_Eikhofweg_pdf.3 publ...|exb-2022-55770</meta:user-defined>
    <meta:user-defined meta:name="OVERHEIDop.externeBijlage">RO_Eikhofweg_4_240522_pdf.2 publiceerbaar|exb-2022-55771</meta:user-defined>
    <meta:user-defined meta:name="OVERHEIDop.publicationIssue">446062</meta:user-defined>
    <meta:user-defined meta:name="OVERHEIDop.GmbID/DC.identifier">gmb-2022-446062</meta:user-defined>
    <meta:user-defined meta:name="OVERHEIDop.versieInformatie"/>
  </office:meta>
</office:document-meta>
</file>