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terrasoverkapping en het uitbreiden van de overkapping van de opslag aan Aaltenseweg 11-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11-15, het legaliseren van de terrasoverkapping en het uitbreiden van de overkapping van de opslag, ontvangen 24-0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legaliseren van de terrasoverkapping en het uitbreiden van de overkapping van de opslag aan Aaltenseweg 11-15 te Lichtenvoor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61</meta:user-defined>
    <meta:user-defined meta:name="OVERHEIDop.GmbID/DC.identifier">gmb-2022-446061</meta:user-defined>
    <meta:user-defined meta:name="OVERHEIDop.versieInformatie"/>
  </office:meta>
</office:document-meta>
</file>