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5 woningen aan Vossenburcht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Plan Vossenburcht, kavels 8 t/m 12, het bouwen van 5 woningen, ingekomen 22-9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05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5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5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5 woningen aan Vossenburcht te Lievel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53</meta:user-defined>
    <meta:user-defined meta:name="OVERHEIDop.GmbID/DC.identifier">gmb-2022-446053</meta:user-defined>
    <meta:user-defined meta:name="OVERHEIDop.versieInformatie"/>
  </office:meta>
</office:document-meta>
</file>