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tienhovensekade 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Zestienhovensekade 555, 3043KT, plaatsen van een kweekkas op tuin 131 bij VTV Blijdorp Rotterdam.</text:p>
            <text:p text:style-name="common-al">(datum besluit 30-09-2022, verzonden 03-10-2022, dossiernummer OMV.22.09.0026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05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5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5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tienhovensekade 555</meta:user-defined>
    <meta:user-defined meta:name="DCTERMS.W3CDTF/DCTERMS.available">2022-10-06</meta:user-defined>
    <meta:user-defined meta:name="DCTERMS.W3CDTF/OVERHEIDop.jaargang">2022</meta:user-defined>
    <meta:user-defined meta:name="OVERHEIDop.publicationIssue">446052</meta:user-defined>
    <meta:user-defined meta:name="OVERHEIDop.GmbID/DC.identifier">gmb-2022-446052</meta:user-defined>
    <meta:user-defined meta:name="OVERHEIDop.versieInformatie"/>
  </office:meta>
</office:document-meta>
</file>