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legaliseren van een overkapping en schutting aan De Krommert 2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1-5232. De vergunning is aangevraagd voor het legaliseren van een overkapping en schutting aan De Krommert 26 te Oosthuizen. Op 31 januari 2022 hebben wij een verlengingsbesluit genomen. </text:p>
            <text:p text:style-name="tussenkopcur">Waarom publiceren wij dit bericht?</text:p>
            <text:p text:style-name="common-al">Wij hebben de beslistermijn met zes weken verlengd. Door dit besluit is de nieuwe uiterste beslisdatum 19 maart 2022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6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32</meta:user-defined>
    <dc:language>nl</dc:language>
    <meta:user-defined meta:name="OVERHEIDop.locatietype/OVERHEIDop.gebiedsmarkering">Adres</meta:user-defined>
    <meta:user-defined meta:name="DC.title">Verlenging beslistermijn omgevingsvergunning voor het legaliseren van een overkapping en schutting aan De Krommert 26 te Oosthuizen.</meta:user-defined>
    <meta:user-defined meta:name="DCTERMS.W3CDTF/DCTERMS.available">2022-02-02</meta:user-defined>
    <meta:user-defined meta:name="DCTERMS.W3CDTF/OVERHEIDop.jaargang">2022</meta:user-defined>
    <meta:user-defined meta:name="OVERHEIDop.publicationIssue">44605</meta:user-defined>
    <meta:user-defined meta:name="OVERHEIDop.GmbID/DC.identifier">gmb-2022-44605</meta:user-defined>
    <meta:user-defined meta:name="OVERHEIDop.versieInformatie"/>
  </office:meta>
</office:document-meta>
</file>