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Waterlinieloop in Sleeuwijk (2022-027608)</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Sleeuwijk: Waterlinieloop (2022-027608)</text:span>
            </text:span>
          </text:p>
            <text:p text:style-name="common-al"/>
            <text:p text:style-name="common-al">Atletiekvereniging Altena Road Runners organiseert op zaterdag 22 oktober 2022 de Waterlinieloop van 16.00 tot 17.30 uur. De hardloopwedstrijd is voor de jeugd en volwassenen. Er zijn verschillende afstanden die u kunt lopen op de baan en door de kern van Sleeuwijk heen. Deze wedstrijd is onderdeel van het Altena Road Circuit, een wedstrijd die in vijf plaatsen in het land van Altena wordt gehouden. De start is bij het atletiekpark aan De Nieuwe Roef 1 in Sleeuwijk. Voor meer info zie de website <text:a xlink:href="http://www.altenaroadrunners.nl" xlink:type="simple">www.altenaroadrunner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60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Waterlinieloop in Sleeuwijk (2022-027608)</meta:user-defined>
    <meta:user-defined meta:name="DCTERMS.W3CDTF/DCTERMS.available">2022-10-06</meta:user-defined>
    <meta:user-defined meta:name="DCTERMS.W3CDTF/OVERHEIDop.jaargang">2022</meta:user-defined>
    <meta:user-defined meta:name="OVERHEIDop.publicationIssue">446047</meta:user-defined>
    <meta:user-defined meta:name="OVERHEIDop.GmbID/DC.identifier">gmb-2022-446047</meta:user-defined>
    <meta:user-defined meta:name="OVERHEIDop.versieInformatie"/>
  </office:meta>
</office:document-meta>
</file>