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nten boompjes op erfgrens legakker, Kavel F1806 op 'Achter Waterrij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aanvraag ontvangen voor een omgevingsvergunning op het adres Kavel F1806 op 'Achter Waterrijk'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Werk en/of Werkzaamheden uitvoeren</text:p>
              </text:list-item>
            </text:list>
            <text:p text:style-name="common-al">De aanvraag omvat het planten van boompjes op erfgrens legakk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5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0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planten boompjes op erfgrens legakker, Kavel F1806 op 'Achter Waterrijk'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41</meta:user-defined>
    <meta:user-defined meta:name="OVERHEIDop.GmbID/DC.identifier">gmb-2022-446041</meta:user-defined>
    <meta:user-defined meta:name="OVERHEIDop.versieInformatie"/>
  </office:meta>
</office:document-meta>
</file>