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panelen door zonnepanelen, Voltastraat 1 2316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107</text:p>
            <text:p text:style-name="common-al">Ingekomen: 30-09-2022 00:00</text:p>
            <text:p text:style-name="common-al">Locatie: Voltastraat 1 2316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107" xlink:type="simple">publicatiesomgevingsvergunningen@leiden.nl</text:a> de volgende gegevens:</text:p>
            <text:p text:style-name="common-al">-het kenmerk van de aanvraag: Z/22/3448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0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107</meta:user-defined>
    <meta:user-defined meta:name="DCTERMS.abstract">vervangen gevelpanelen door zonnepanelen</meta:user-defined>
    <dc:language>nl</dc:language>
    <meta:user-defined meta:name="OVERHEIDop.locatietype/OVERHEIDop.gebiedsmarkering">Punt</meta:user-defined>
    <meta:user-defined meta:name="DC.title">Aanvraag omgevingsvergunning, vervangen gevelpanelen door zonnepanelen, Voltastraat 1 2316DN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776_7292101_16645398...|exb-2022-55767</meta:user-defined>
    <meta:user-defined meta:name="OVERHEIDop.publicationIssue">446040</meta:user-defined>
    <meta:user-defined meta:name="OVERHEIDop.GmbID/DC.identifier">gmb-2022-446040</meta:user-defined>
    <meta:user-defined meta:name="OVERHEIDop.versieInformatie"/>
  </office:meta>
</office:document-meta>
</file>