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 kabels (bouwaansluiting) Artemisstraat 1, 2321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44763</text:p>
            <text:p text:style-name="common-al">Datum besluit: 04-10-2022 12:07</text:p>
            <text:p text:style-name="common-al">Locatie: Artemisstraat 1 2321LA Leiden</text:p>
            <text:p text:style-name="common-al">Omschrijving: aanleg elektraleiding Liander N.V. (KV)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03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3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3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44763</meta:user-defined>
    <meta:user-defined meta:name="DCTERMS.abstract">aanleg elektraleiding Liander N.V. (KV)</meta:user-defined>
    <dc:language>nl</dc:language>
    <meta:user-defined meta:name="OVERHEIDop.locatietype/OVERHEIDop.gebiedsmarkering">Punt</meta:user-defined>
    <meta:user-defined meta:name="DC.title">Verleende vergunning voor het aanleggen van elektra kabels (bouwaansluiting) Artemisstraat 1, 2321LA Leid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39</meta:user-defined>
    <meta:user-defined meta:name="OVERHEIDop.GmbID/DC.identifier">gmb-2022-446039</meta:user-defined>
    <meta:user-defined meta:name="OVERHEIDop.versieInformatie"/>
  </office:meta>
</office:document-meta>
</file>