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43 C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laan 43 C02, 3021CR, plaatsen van twee dakterrassen; één met een toegangstrappenhuis en één met een toegangsdakluik.</text:p>
            <text:p text:style-name="common-al">(datum besluit 03-10-2022, op dezelfde dag verzonden, dossiernummer OMV.22.06.0033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egouwerlaan 43 C02</meta:user-defined>
    <meta:user-defined meta:name="DCTERMS.W3CDTF/DCTERMS.available">2022-10-06</meta:user-defined>
    <meta:user-defined meta:name="DCTERMS.W3CDTF/OVERHEIDop.jaargang">2022</meta:user-defined>
    <meta:user-defined meta:name="OVERHEIDop.publicationIssue">446037</meta:user-defined>
    <meta:user-defined meta:name="OVERHEIDop.GmbID/DC.identifier">gmb-2022-446037</meta:user-defined>
    <meta:user-defined meta:name="OVERHEIDop.versieInformatie"/>
  </office:meta>
</office:document-meta>
</file>