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ruising Wagenweg-Dreef-Houtplein, 2022-06443, diverse werkzaamheden aan de weg op 7 t/m 9 en 14 t/m 16 oktober 2022, verzonden 29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03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3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3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Kruising Wagenweg-Dreef-Houtplein, 2022-06443, diverse werkzaamheden aan de weg op 7 t/m 9 en 14 t/m 16 oktober 2022, verzonden 29 september 2022</meta:user-defined>
    <meta:user-defined meta:name="DCTERMS.W3CDTF/DCTERMS.available">2022-10-06</meta:user-defined>
    <meta:user-defined meta:name="DCTERMS.W3CDTF/OVERHEIDop.jaargang">2022</meta:user-defined>
    <meta:user-defined meta:name="OVERHEIDop.publicationIssue">446036</meta:user-defined>
    <meta:user-defined meta:name="OVERHEIDop.GmbID/DC.identifier">gmb-2022-446036</meta:user-defined>
    <meta:user-defined meta:name="OVERHEIDop.versieInformatie"/>
  </office:meta>
</office:document-meta>
</file>