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Dorpsstraat 14A, 5085 EG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slopen van de garage op grond van ruimtelijke regels, Dorpsstraat 14A, 5085 EG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orpsstraat 14A, 5085 EG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slopen van de garage op grond van ruimtelijke regel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9-09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106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Slopen Ogv Ruimte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4603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3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3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91063</meta:user-defined>
    <dc:language>nl</dc:language>
    <meta:user-defined meta:name="OVERHEIDop.locatietype/OVERHEIDop.gebiedsmarkering">Punt</meta:user-defined>
    <meta:user-defined meta:name="DC.title">Publicatie - Ontvangst aanvraag Dorpsstraat 14A, 5085 EG Esbeek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031</meta:user-defined>
    <meta:user-defined meta:name="OVERHEIDop.GmbID/DC.identifier">gmb-2022-446031</meta:user-defined>
    <meta:user-defined meta:name="OVERHEIDop.versieInformatie"/>
  </office:meta>
</office:document-meta>
</file>