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assau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besloten om de beslistermijn voor de aanvraag met zaaknummer V-2022-4280 voor een omgevingsvergunning : het plaatsen van een dakopbouw, op locatie Nassaustraat 2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602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2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2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Nassaustraat 21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6026</meta:user-defined>
    <meta:user-defined meta:name="OVERHEIDop.GmbID/DC.identifier">gmb-2022-446026</meta:user-defined>
    <meta:user-defined meta:name="OVERHEIDop.versieInformatie"/>
  </office:meta>
</office:document-meta>
</file>