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195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eemraadssingel 195 A, 3023CB, transformatie van een bedrijfsruimte naar een woning met nieuwe kozijnen, en een terras aan de achtergevel.</text:p>
            <text:p text:style-name="common-al">(datum besluit 03-10-2022, op dezelfde dag verzonden, dossiernummer OMV.22.06.0023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2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raadssingel 195 A</meta:user-defined>
    <meta:user-defined meta:name="DCTERMS.W3CDTF/DCTERMS.available">2022-10-06</meta:user-defined>
    <meta:user-defined meta:name="DCTERMS.W3CDTF/OVERHEIDop.jaargang">2022</meta:user-defined>
    <meta:user-defined meta:name="OVERHEIDop.publicationIssue">446025</meta:user-defined>
    <meta:user-defined meta:name="OVERHEIDop.GmbID/DC.identifier">gmb-2022-446025</meta:user-defined>
    <meta:user-defined meta:name="OVERHEIDop.versieInformatie"/>
  </office:meta>
</office:document-meta>
</file>