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ksterlaan 6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september 2022 heeft gemeente Heeze-Leende een sloopmelding ontvangen voor locatie Eksterlaan 6 5595BC Leende, geregistreerd onder zaaknummer 2022-290065</text:p>
            <text:p text:style-name="common-al">Het betreft een melding voor het verwijderen van asbest en het slopen van bouwwerken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0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90065</meta:user-defined>
    <meta:user-defined meta:name="DCTERMS.abstract">sloop woonhuis Eksterlaan 6 te Leende</meta:user-defined>
    <dc:language>nl</dc:language>
    <meta:user-defined meta:name="OVERHEIDop.locatietype/OVERHEIDop.gebiedsmarkering">Punt</meta:user-defined>
    <meta:user-defined meta:name="DC.title">Ontvangen sloopmelding, Eksterlaan 6 5595BC Leen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22</meta:user-defined>
    <meta:user-defined meta:name="OVERHEIDop.GmbID/DC.identifier">gmb-2022-446022</meta:user-defined>
    <meta:user-defined meta:name="OVERHEIDop.versieInformatie"/>
  </office:meta>
</office:document-meta>
</file>