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ckpad L3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een besluit genomen op de aanvraag voor een omgevingsvergunning op locatie Bolckpad L32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planten van bos</text:p>
            <text:p text:style-name="common-al">Locatie: Bolckpad L325 te Sint-Oedenrode</text:p>
            <text:p text:style-name="common-al">Zaaknummer: OV-2022-04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0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lckpad L325 te Sint-Oedenro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20</meta:user-defined>
    <meta:user-defined meta:name="OVERHEIDop.GmbID/DC.identifier">gmb-2022-446020</meta:user-defined>
    <meta:user-defined meta:name="OVERHEIDop.versieInformatie"/>
  </office:meta>
</office:document-meta>
</file>