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665, Lunetkade 7, 4931K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4 oktober 2022 een besluit tot verlenging van de proceduregenomen op de aanvraag met zaaknummer 2022-000665 voor plaatsen van zonnepanelen op locatie Lunetkade 7, 4931KL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60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unetkade 7, 4931KL Geertruidenberg</meta:user-defined>
    <dc:language>nl</dc:language>
    <meta:user-defined meta:name="OVERHEIDop.locatietype/OVERHEIDop.gebiedsmarkering">Punt</meta:user-defined>
    <meta:user-defined meta:name="DC.title">Kennisgeving termijnverlenging 2022-000665, Lunetkade 7, 4931KL Geertruidenbe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017</meta:user-defined>
    <meta:user-defined meta:name="OVERHEIDop.GmbID/DC.identifier">gmb-2022-446017</meta:user-defined>
    <meta:user-defined meta:name="OVERHEIDop.versieInformatie"/>
  </office:meta>
</office:document-meta>
</file>