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jlke Bangmaweg 3 te Rotsterhaule: verlenging indienen ontbrekende gegevens aanvraag vergunning: (Fase 2 ) het bouwen van bouwwerken ten behoeve van het omschakelen naar een grondgebonden geitenhouderij</text:p>
      <text:section text:name="zakelijke-mededeling_id1-3-2" text:style-name="zakelijke-mededeling">
        <text:section text:name="zakelijke-mededeling-tekst_id1-3-2-1" text:style-name="zakelijke-mededeling-tekst">
          <text:section text:name="tekst_id1-3-2-1-1" text:style-name="tekst">
            <text:p text:style-name="common-al">Op 29 september 2022 is de termijn van het indienen van ontbrekende gegevens van deze aanvraag verlengd. De uiterste indieningsdatum is nu 12 oktober 2022. De aanvraag betreft het het bouwen van bouwwerken ten behoeve van het omschakelen naar een grondgebonden geitenhouderij</text:p>
            <text:p text:style-name="last-al">Tegen dit besluit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01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1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1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ijlke Bangmaweg 3 te Rotsterhaule: verlenging indienen ontbrekende gegevens aanvraag vergunning: (Fase 2 ) het bouwen van bouwwerken ten behoeve van het omschakelen naar een grondgebonden geitenhouderij</meta:user-defined>
    <meta:user-defined meta:name="DCTERMS.W3CDTF/DCTERMS.available">2022-10-06</meta:user-defined>
    <meta:user-defined meta:name="DCTERMS.W3CDTF/OVERHEIDop.jaargang">2022</meta:user-defined>
    <meta:user-defined meta:name="OVERHEIDop.publicationIssue">446012</meta:user-defined>
    <meta:user-defined meta:name="OVERHEIDop.GmbID/DC.identifier">gmb-2022-446012</meta:user-defined>
    <meta:user-defined meta:name="OVERHEIDop.versieInformatie"/>
  </office:meta>
</office:document-meta>
</file>