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likkersmaat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besloten om de beslistermijn voor de aanvraag met zaaknummer V-2022-4390 voor een omgevingsvergunning : het verbouwen en uitbreiden van het bestaande pand voor Snow en Outdoor Valley, op locatie Blikkersmaatweg 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0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likkersmaatweg 1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011</meta:user-defined>
    <meta:user-defined meta:name="OVERHEIDop.GmbID/DC.identifier">gmb-2022-446011</meta:user-defined>
    <meta:user-defined meta:name="OVERHEIDop.versieInformatie"/>
  </office:meta>
</office:document-meta>
</file>