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De Bloemenesch kadastraal bekend sectie L nr. 10381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De Bloemenesch kadastraal bekend sectie L nr. 10381</text:p>
            <text:p text:style-name="common-al">Project: het bouwen van een woning</text:p>
            <text:p text:style-name="common-al">Ingekomen: 23-12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81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De Bloemenesch kadastraal bekend sectie L nr. 10381: bouwen wo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446</meta:user-defined>
    <meta:user-defined meta:name="OVERHEIDop.GmbID/DC.identifier">gmb-2022-446</meta:user-defined>
    <meta:user-defined meta:name="OVERHEIDop.versieInformatie"/>
  </office:meta>
</office:document-meta>
</file>