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bos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2 een sloopmelding ontvangen voor het slopen dakconstructies van meerdere schuren op de locatie Steenbos 2 te Kessel. De melding is geregistreerd onder zaaknummer 189426339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9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eenbos 2 te Kess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98</meta:user-defined>
    <meta:user-defined meta:name="OVERHEIDop.GmbID/DC.identifier">gmb-2022-445998</meta:user-defined>
    <meta:user-defined meta:name="OVERHEIDop.versieInformatie"/>
  </office:meta>
</office:document-meta>
</file>