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ieter Maritzstraat 44 RD, 2022-05802, realiseren van dakopbouw ten behoeve van uitbreiden van bestaande woning, activiteit bouwen,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99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9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9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ieter Maritzstraat 44 RD, 2022-05802, realiseren van dakopbouw ten behoeve van uitbreiden van bestaande woning, activiteit bouwen, verzonden 4 oktober 2022</meta:user-defined>
    <meta:user-defined meta:name="DCTERMS.W3CDTF/DCTERMS.available">2022-10-06</meta:user-defined>
    <meta:user-defined meta:name="DCTERMS.W3CDTF/OVERHEIDop.jaargang">2022</meta:user-defined>
    <meta:user-defined meta:name="OVERHEIDop.publicationIssue">445996</meta:user-defined>
    <meta:user-defined meta:name="OVERHEIDop.GmbID/DC.identifier">gmb-2022-445996</meta:user-defined>
    <meta:user-defined meta:name="OVERHEIDop.versieInformatie"/>
  </office:meta>
</office:document-meta>
</file>