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.H. Boschstraat 43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melding ontvangen voor activiteiten waarvoor geen vergunningplicht geldt op locatie J.H. Boschstraat 43 (achtertuin). Het betreft het kappen van 1 den. De melding is geregistreerd onder zaaknummer V-2022-58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99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.H. Boschstraat 43 (achtertuin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994</meta:user-defined>
    <meta:user-defined meta:name="OVERHEIDop.GmbID/DC.identifier">gmb-2022-445994</meta:user-defined>
    <meta:user-defined meta:name="OVERHEIDop.versieInformatie"/>
  </office:meta>
</office:document-meta>
</file>