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tshaarweg 4: voor het organiseren van het evenement "Opblaas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Opblaaspop", dat op zaterdag 1 oktober 2022 van 20.00 uur tot zondag 2 oktober 2022 1.00 uur plaatsvindt op het perceel aan de Katshaarweg 4 te Coevorden. Er is toestemming verleend voor: het plaatsen van: Podium met een afmeting van 15 x 5 meter; Een tent van 15 x 30 meter; Toiletwagens; Lichtunits; Foodtrucks; Bar; Koelwagen; Aggregaat.</text:p>
            <text:p text:style-name="common-al">bovengenoemd</text:p>
            <text:p text:style-name="common-al">Tevens is er een ontheffing verleend op grond van artikel 35 Alcoholwet voor het verstrekken van zwak-alcoholische dranken op bovengenoemd evenement op een perceel aan de Katshaarweg 4 te Coevorden op zaterdag 1 oktober 2022 van 20.00 uur tot zondag 2 oktober 2022 1.00 uur.</text:p>
            <text:p text:style-name="common-al"/>
            <text:p text:style-name="common-al">Het college van burgemeester en wethouders van Coevorden heeft een geluidsontheffing verleend op grond van artikel 4:6 lid 2 APV voor: Omschrijving: Opblaaspop; Plaats: perceel Katshaarweg 4 te Coevorden; Data en tijden: zaterdag 1 oktober 2022 van 20.00 uur tot zondag 2 oktober 2022 1.00 uur.</text:p>
            <text:p text:style-name="common-al"/>
            <text:p text:style-name="common-al"/>
            <text:p text:style-name="common-al">Verzonden op 22 september 2022</text:p>
            <text:p text:style-name="common-al"/>
            <text:p text:style-name="common-al">Kenmerk 25552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okto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598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Katshaarweg 4: voor het organiseren van het evenement "Opblaaspop"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85</meta:user-defined>
    <meta:user-defined meta:name="OVERHEIDop.GmbID/DC.identifier">gmb-2022-445985</meta:user-defined>
    <meta:user-defined meta:name="OVERHEIDop.versieInformatie"/>
  </office:meta>
</office:document-meta>
</file>