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mobiel kantoor parkeerterrein winkelcentrum Moerwijk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mobiel kantoor</text:p>
            <text:p text:style-name="common-al">Kenmerk: Z2022-005254</text:p>
            <text:p text:style-name="common-al">Ingekomen: 30-09-2022</text:p>
            <text:p text:style-name="common-al">Locatie: ieder maandag op locatie parkeerterrein winkelcentrum Moerwijk te Breda</text:p>
            <text:p text:style-name="common-al">Omschrijving: Aanvraag vergunning plaatsen mobiel kantoor ingevolge artikel 5:16, 5:17 en 1:7 van de Algemene Plaatselijke Verordening Breda 2018</text:p>
            <text:p text:style-name="common-al">Periode: van 1 januari 2023 tot en met 31 december 2023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598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8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8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254</meta:user-defined>
    <meta:user-defined meta:name="DCTERMS.abstract">Standplaats mobiel CZ kantoor</meta:user-defined>
    <dc:language>nl</dc:language>
    <meta:user-defined meta:name="OVERHEIDop.locatietype/OVERHEIDop.gebiedsmarkering">Punt</meta:user-defined>
    <meta:user-defined meta:name="DC.title">Aanvraag vergunning plaatsen mobiel kantoor parkeerterrein winkelcentrum Moerwijk te Breda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980</meta:user-defined>
    <meta:user-defined meta:name="OVERHEIDop.GmbID/DC.identifier">gmb-2022-445980</meta:user-defined>
    <meta:user-defined meta:name="OVERHEIDop.versieInformatie"/>
  </office:meta>
</office:document-meta>
</file>