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BUSINESSPARK FRIESLAND-WES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Businesspark Friesland-West 1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59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BUSINESSPARK FRIESLAND-WEST 1 HEERENV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78</meta:user-defined>
    <meta:user-defined meta:name="OVERHEIDop.GmbID/DC.identifier">gmb-2022-445978</meta:user-defined>
    <meta:user-defined meta:name="OVERHEIDop.versieInformatie"/>
  </office:meta>
</office:document-meta>
</file>