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lbert Schweitzerstraat 2 t/m 16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noveren van 80 woningen, aan de AlbertSchweitzerstraat 2 t/m 160 te Brunssum.</text:p>
            <text:p text:style-name="common-al">Dossiernummer: 22396/2022423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9-2022. De gemeente neemt daarover waarschijnlijk 23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9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6/202242362</meta:user-defined>
    <dc:language>nl</dc:language>
    <meta:user-defined meta:name="OVERHEIDop.locatietype/OVERHEIDop.gebiedsmarkering">Weg</meta:user-defined>
    <meta:user-defined meta:name="DC.title">Aanvraag vergunning voor de activiteit bouwen, Albert Schweitzerstraat 2 t/m 160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976</meta:user-defined>
    <meta:user-defined meta:name="OVERHEIDop.GmbID/DC.identifier">gmb-2022-445976</meta:user-defined>
    <meta:user-defined meta:name="OVERHEIDop.versieInformatie"/>
  </office:meta>
</office:document-meta>
</file>