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vitsheideweg 7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ugustus 2022 een aanvraag omgevingsvergunning ontvangen voor het kappen van bomen op de locatie Kievitsheideweg 7 te Grashoek. De aanvraag is geregistreerd onder zaaknummer 1894261885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9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ievitsheideweg 7 te Grash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71</meta:user-defined>
    <meta:user-defined meta:name="OVERHEIDop.GmbID/DC.identifier">gmb-2022-445971</meta:user-defined>
    <meta:user-defined meta:name="OVERHEIDop.versieInformatie"/>
  </office:meta>
</office:document-meta>
</file>